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officeooo:paragraph-rsid="001e8a49"/>
    </style:style>
    <style:style style:name="P4" style:family="paragraph" style:parent-style-name="Standard">
      <style:text-properties style:font-name="Arial1" fo:font-size="10pt" officeooo:paragraph-rsid="001e8a49" style:font-size-asian="10pt" style:font-size-complex="10pt"/>
    </style:style>
    <style:style style:name="P5" style:family="paragraph" style:parent-style-name="Standard">
      <style:text-properties style:font-name="Arial1" fo:font-size="10pt" officeooo:paragraph-rsid="0018da6f" style:font-size-asian="10pt" style:font-size-complex="10pt"/>
    </style:style>
    <style:style style:name="P6" style:family="paragraph" style:parent-style-name="Standard">
      <style:text-properties style:font-name="Arial1" fo:font-size="10pt" officeooo:rsid="0018da6f" officeooo:paragraph-rsid="0018da6f" style:font-size-asian="10pt" style:font-size-complex="10pt"/>
    </style:style>
    <style:style style:name="P7" style:family="paragraph" style:parent-style-name="Standard">
      <style:text-properties style:font-name="Arial1" fo:font-size="10pt" officeooo:rsid="0018da6f" officeooo:paragraph-rsid="001b2342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1" fo:font-size="10pt" officeooo:paragraph-rsid="0019ed20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officeooo:paragraph-rsid="0018da6f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1" fo:font-size="10pt" officeooo:paragraph-rsid="001b2342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officeooo:paragraph-rsid="001d37c4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1" fo:font-size="10pt" officeooo:paragraph-rsid="001c4f66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ac9b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1" fo:font-size="8pt" officeooo:paragraph-rsid="001e8a49" style:font-size-asian="8pt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1" fo:font-size="8pt" officeooo:paragraph-rsid="00283097" style:font-size-asian="8pt" style:font-size-complex="8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0pt" officeooo:paragraph-rsid="0020688e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0a686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20b67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d95db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3ed07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728c6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10pt" officeooo:rsid="002728c6" officeooo:paragraph-rsid="002728c6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83097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2c0fc2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1" fo:font-size="10pt" fo:font-style="italic" officeooo:rsid="002728c6" officeooo:paragraph-rsid="002728c6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officeooo:rsid="002728c6" officeooo:paragraph-rsid="002f6c1e" style:font-size-asian="10pt" style:font-size-complex="10pt"/>
    </style:style>
    <style:style style:name="T1" style:family="text">
      <style:text-properties officeooo:rsid="00283097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officeooo:rsid="0018da6f" style:font-size-asian="10pt" style:font-size-complex="10pt"/>
    </style:style>
    <style:style style:name="T4" style:family="text">
      <style:text-properties style:font-name="Arial" fo:font-size="10pt" officeooo:rsid="001c4f66" style:font-name-asian="Arial" style:font-size-asian="10pt" style:font-name-complex="Arial" style:font-size-complex="10pt"/>
    </style:style>
    <style:style style:name="T5" style:family="text">
      <style:text-properties style:font-name="Arial" officeooo:rsid="001c4f66" style:font-name-asian="Arial" style:font-name-complex="Arial"/>
    </style:style>
    <style:style style:name="T6" style:family="text">
      <style:text-properties officeooo:rsid="0018da6f"/>
    </style:style>
    <style:style style:name="T7" style:family="text">
      <style:text-properties officeooo:rsid="001e8a49"/>
    </style:style>
    <style:style style:name="T8" style:family="text">
      <style:text-properties officeooo:rsid="0020688e"/>
    </style:style>
    <style:style style:name="T9" style:family="text">
      <style:text-properties officeooo:rsid="0019ed20"/>
    </style:style>
    <style:style style:name="T10" style:family="text">
      <style:text-properties officeooo:rsid="001b2342"/>
    </style:style>
    <style:style style:name="T11" style:family="text">
      <style:text-properties officeooo:rsid="001c4f66"/>
    </style:style>
    <style:style style:name="T12" style:family="text">
      <style:text-properties officeooo:rsid="001d37c4"/>
    </style:style>
    <style:style style:name="T13" style:family="text">
      <style:text-properties officeooo:rsid="001b9cd0"/>
    </style:style>
    <style:style style:name="T14" style:family="text">
      <style:text-properties officeooo:rsid="001c4f66" style:font-name-asian="NSimSun" style:font-name-complex="Arial2"/>
    </style:style>
    <style:style style:name="T15" style:family="text">
      <style:text-properties fo:font-size="6pt" fo:font-style="italic" officeooo:rsid="0020688e" style:font-size-asian="6pt" style:font-style-asian="italic" style:font-size-complex="6pt" style:font-style-complex="italic"/>
    </style:style>
    <style:style style:name="T16" style:family="text">
      <style:text-properties officeooo:rsid="002d95db"/>
    </style:style>
    <style:style style:name="T17" style:family="text">
      <style:text-properties officeooo:rsid="002bdf19"/>
    </style:style>
    <style:style style:name="T18" style:family="text">
      <style:text-properties officeooo:rsid="00220b67"/>
    </style:style>
    <style:style style:name="T19" style:family="text">
      <style:text-properties officeooo:rsid="0023ed07"/>
    </style:style>
    <style:style style:name="T20" style:family="text">
      <style:text-properties officeooo:rsid="002728c6"/>
    </style:style>
    <style:style style:name="T21" style:family="text">
      <style:text-properties fo:font-size="8pt" fo:font-style="italic" officeooo:rsid="002bdf19" style:font-size-asian="8pt" style:font-style-asian="italic" style:font-size-complex="8pt" style:font-style-complex="italic"/>
    </style:style>
    <style:style style:name="T22" style:family="text">
      <style:text-properties fo:font-style="normal" officeooo:rsid="002c0fc2" style:font-style-asian="normal" style:font-style-complex="normal"/>
    </style:style>
    <style:style style:name="T23" style:family="text">
      <style:text-properties fo:font-size="8pt" fo:font-style="italic" officeooo:rsid="002c0fc2" style:font-size-asian="8pt" style:font-style-asian="italic" style:font-size-complex="8pt" style:font-style-complex="italic"/>
    </style:style>
    <style:style style:name="T24" style:family="text">
      <style:text-properties officeooo:rsid="002c0fc2"/>
    </style:style>
    <style:style style:name="T25" style:family="text">
      <style:text-properties officeooo:rsid="002f6c1e"/>
    </style:style>
    <style:style style:name="T26" style:family="text">
      <style:text-properties fo:font-size="6pt" fo:font-style="italic" officeooo:rsid="002728c6" style:font-size-asian="6pt" style:font-style-asian="italic" style:font-size-complex="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Al <text:span text:style-name="T1">Comune di San Benedetto del Tronto</text:span></text:p>
      <text:p text:style-name="P2"/>
      <text:p text:style-name="P3"><text:span text:style-name="T2"><text:tab/>alternativamente <text:tab/>con invio </text:span><text:span text:style-name="T3">a mezzo<text:tab/></text:span><text:span text:style-name="T4">□</text:span><text:span text:style-name="T3"><text:tab/></text:span><text:span text:style-name="T2">PEC: </text:span><text:a xlink:type="simple" xlink:href="mailto:protocollo@cert-sbt.it" text:style-name="Internet_20_link" text:visited-style-name="Visited_20_Internet_20_Link"><text:span text:style-name="T2">protocollo@cert-sbt.it</text:span></text:a></text:p>
      <text:p text:style-name="P3"><text:span text:style-name="T3"><text:tab/><text:tab/><text:tab/><text:tab/><text:tab/><text:tab/><text:tab/></text:span><text:span text:style-name="T4">□</text:span><text:span text:style-name="T3"><text:tab/>PEO: </text:span><text:a xlink:type="simple" xlink:href="mailto:comunesbt@comunesbt.it" text:style-name="Internet_20_link" text:visited-style-name="Visited_20_Internet_20_Link"><text:span text:style-name="T3">comunesbt@comunesbt.it</text:span></text:a></text:p>
      <text:p text:style-name="P2"/>
      <text:p text:style-name="P4"><text:tab/><text:tab/><text:tab/><text:tab/><text:tab/><text:tab/><text:tab/><text:span text:style-name="T5">□</text:span><text:tab/>RACCOMANDATA AR:</text:p>
      <text:p text:style-name="P5"><text:span text:style-name="T6"><text:tab/><text:tab/><text:tab/><text:tab/><text:tab/><text:tab/><text:tab/><text:tab/>C</text:span>omune di <text:span text:style-name="T6">San Benedetto del Tronto</text:span></text:p>
      <text:p text:style-name="P6"><text:tab/><text:tab/><text:tab/><text:tab/><text:tab/><text:tab/><text:tab/><text:tab/>Viale Alcide De Gasperi n. 124</text:p>
      <text:p text:style-name="P6"><text:tab/><text:tab/><text:tab/><text:tab/><text:tab/><text:tab/><text:tab/><text:tab/>63074 San Benedetto del Tronto</text:p>
      <text:p text:style-name="P2"/>
      <text:p text:style-name="P4"><text:span text:style-name="T6"><text:tab/><text:tab/><text:tab/><text:tab/>con consegna a mano <text:tab/></text:span><text:span text:style-name="T5">□</text:span> <text:tab/><text:span text:style-name="T6">Servizio URP e Gestione documentale</text:span></text:p>
      <text:p text:style-name="P7"><text:tab/><text:tab/><text:tab/><text:tab/><text:tab/><text:tab/><text:tab/><text:tab/>Comune di San Benedetto del Tronto</text:p>
      <text:p text:style-name="P7"><text:tab/><text:tab/><text:tab/><text:tab/><text:tab/><text:tab/><text:tab/><text:tab/>Viale Alcide De Gasperi n. 124</text:p>
      <text:p text:style-name="P7"><text:tab/><text:tab/><text:tab/><text:tab/><text:tab/><text:tab/><text:tab/><text:tab/>63074 San Benedetto del Tronto</text:p>
      <text:p text:style-name="P5"/>
      <text:p text:style-name="P5"/>
      <text:p text:style-name="P5">OGGETTO: Richiesta di accesso documentale <text:span text:style-name="T7">(L </text:span><text:span text:style-name="T8">7 agosto 1990, n. </text:span><text:span text:style-name="T7">241 e DPR 12 aprile 2006, n.184)</text:span></text:p>
      <text:p text:style-name="P5"/>
      <text:p text:style-name="P8">Il/La sottoscritto/a <text:span text:style-name="T9">_____________________________</text:span><text:span text:style-name="T10">_______</text:span><text:span text:style-name="T9">____________________________________</text:span></text:p>
      <text:p text:style-name="P9"/>
      <text:p text:style-name="P10">nato/a a <text:span text:style-name="T9">_____</text:span><text:span text:style-name="T10">_</text:span><text:span text:style-name="T9">___</text:span><text:span text:style-name="T10">_____________</text:span><text:span text:style-name="T9">_____________________</text:span><text:span text:style-name="T10">_______</text:span><text:span text:style-name="T9">________</text:span> il <text:s/><text:span text:style-name="T9">____/_</text:span><text:span text:style-name="T10">___/____</text:span><text:span text:style-name="T9">______</text:span></text:p>
      <text:p text:style-name="P9"/>
      <text:p text:style-name="P10">residente <text:span text:style-name="T10">a</text:span> <text:span text:style-name="T9">_____</text:span><text:span text:style-name="T10">_</text:span><text:span text:style-name="T9">___</text:span><text:span text:style-name="T10">___</text:span><text:span text:style-name="T9">__</text:span><text:span text:style-name="T10">__</text:span><text:span text:style-name="T9">_______</text:span><text:span text:style-name="T10">___</text:span><text:span text:style-name="T9">____</text:span> (<text:span text:style-name="T10">____</text:span>) <text:span text:style-name="T10">in v</text:span>ia <text:span text:style-name="T10">_________________________</text:span><text:span text:style-name="T9">_____ </text:span><text:span text:style-name="T10">n.</text:span><text:span text:style-name="T9">____</text:span></text:p>
      <text:p text:style-name="P9"/>
      <text:p text:style-name="P11">codice fiscale <text:span text:style-name="T9">_____</text:span><text:span text:style-name="T10">_</text:span><text:span text:style-name="T9">___</text:span><text:span text:style-name="T10">_________</text:span><text:span text:style-name="T11">__</text:span><text:span text:style-name="T12">___</text:span><text:span text:style-name="T1">__</text:span><text:span text:style-name="T9">_</text:span><text:span text:style-name="T11">___</text:span><text:span text:style-name="T9">__</text:span><text:span text:style-name="T10">_</text:span> tel<text:span text:style-name="T13">efono</text:span><text:span text:style-name="T12">*</text:span><text:span text:style-name="T13"> </text:span><text:span text:style-name="T9">_____</text:span><text:span text:style-name="T1">____</text:span><text:span text:style-name="T10">_</text:span><text:span text:style-name="T9">___</text:span><text:span text:style-name="T10">_____________</text:span><text:span text:style-name="T11">_____</text:span><text:span text:style-name="T9">___</text:span><text:span text:style-name="T10">_</text:span></text:p>
      <text:p text:style-name="P11"/>
      <text:p text:style-name="P12"><text:span text:style-name="T11">PEO / PEC</text:span> <text:span text:style-name="T9">__</text:span><text:span text:style-name="T10">_</text:span><text:span text:style-name="T11">_</text:span><text:span text:style-name="T10">_____</text:span><text:span text:style-name="T11">________________________________________</text:span><text:span text:style-name="T10">_____</text:span><text:span text:style-name="T9">___</text:span><text:span text:style-name="T10">__</text:span><text:span text:style-name="T9">__ </text:span><text:span text:style-name="T5">□</text:span><text:span text:style-name="T14"> domicilio digitale</text:span></text:p>
      <text:p text:style-name="P13">nella qualità di <text:span text:style-name="T15">(barrare il caso che ricorre)</text:span>:<text:tab/> <text:s text:c="2"/>□ diretto/<text:span text:style-name="T7">a</text:span> interessato/<text:span text:style-name="T7">a <text:s text:c="10"/></text:span>□ delegato/<text:span text:style-name="T7">a</text:span><text:span text:style-name="T7"><text:note text:id="ftn1" text:note-class="footnote"><text:note-citation>1</text:note-citation><text:note-body><text:p text:style-name="P14"><text:tab/>allegare <text:span text:style-name="T1">la </text:span>delega e <text:span text:style-name="T1">copia dei documenti di identità di entrambi i soggetti</text:span></text:p></text:note-body></text:note></text:span><text:span text:style-name="T7"> <text:s text:c="9"/></text:span>□ legale rappresentante<text:note text:id="ftn2" text:note-class="footnote"><text:note-citation>2</text:note-citation><text:note-body><text:p text:style-name="P15"><text:tab/>allegare <text:span text:style-name="T1">la </text:span>procura e <text:span text:style-name="T1">copia dei documenti di identità di entrambi i soggetti</text:span></text:p></text:note-body></text:note> </text:p>
      <text:p text:style-name="P13">consapevole delle sanzioni penali previste dall’art. 76 <text:span text:style-name="T16">del </text:span>DPR 28 dicembre 2000 n. 445, ai sensi della <text:span text:style-name="T8">L</text:span><text:span text:style-name="T7"> </text:span><text:span text:style-name="T8">7 agosto 1990, n. </text:span><text:span text:style-name="T7">241 e DPR 12 aprile 2006, n.184</text:span></text:p>
      <text:p text:style-name="P16">CHIEDE</text:p>
      <text:p text:style-name="P17">□<text:tab/>di prendere visione</text:p>
      <text:p text:style-name="P17">□<text:tab/>di ottenere copia semplice <text:tab/>□ cartacea <text:tab/>□ mediante consegna</text:p>
      <text:p text:style-name="P17"><text:tab/><text:tab/><text:tab/><text:tab/><text:tab/><text:tab/><text:tab/>□ mediante spedizione</text:p>
      <text:p text:style-name="P17"><text:tab/><text:tab/><text:tab/><text:tab/><text:tab/>□ in formato elettronico con invio tramite posta elettronica;</text:p>
      <text:p text:style-name="P17">□<text:tab/>di ottenere copia autentica <text:tab/>□ cartacea <text:tab/>□ mediante consegna</text:p>
      <text:p text:style-name="P17"><text:tab/><text:tab/><text:tab/><text:tab/><text:tab/><text:tab/><text:tab/>□ mediante spedizione</text:p>
      <text:p text:style-name="P17"><text:tab/><text:tab/><text:tab/><text:tab/><text:tab/>□ in formato elettronico con invio tramite posta elettronica;</text:p>
      <text:p text:style-name="P17">dei seguenti documenti amministrativi detenuti da codesta amministrazione:</text:p>
      <text:p text:style-name="P17"/>
      <text:p text:style-name="P18">□ DOCUMENT<text:span text:style-name="T17">O </text:span>pro<text:span text:style-name="T18">tocollo</text:span> <text:span text:style-name="T18">n. _______ del</text:span> <text:span text:style-name="T18">___________</text:span> <text:s/><text:span text:style-name="T18">ufficio _</text:span><text:span text:style-name="T17">____________</text:span><text:span text:style-name="T18">_____________________</text:span></text:p>
      <text:p text:style-name="P18"><text:tab/><text:tab/><text:tab/></text:p>
      <text:p text:style-name="P18"><text:span text:style-name="T18">oggetto: _______________________</text:span><text:span text:style-name="T17">___________________</text:span><text:span text:style-name="T18">_____________________________________</text:span><text:tab/></text:p>
      <text:p text:style-name="P19"/>
      <text:p text:style-name="P19">□ DOCUMENT<text:span text:style-name="T17">O </text:span>pro<text:span text:style-name="T18">tocollo</text:span> <text:span text:style-name="T18">n. _______ del</text:span> <text:span text:style-name="T18">___________</text:span> <text:s/><text:span text:style-name="T18">ufficio _</text:span><text:span text:style-name="T17">____________</text:span><text:span text:style-name="T18">_____________________</text:span></text:p>
      <text:p text:style-name="P19"><text:tab/><text:tab/><text:tab/></text:p>
      <text:p text:style-name="P19"><text:span text:style-name="T18">oggetto: _______________________</text:span><text:span text:style-name="T17">___________________</text:span><text:span text:style-name="T18">_____________________________________</text:span><text:tab/></text:p>
      <text:p text:style-name="P17"><text:soft-page-break/></text:p>
      <text:p text:style-name="P20">per i quali ha interesse <text:span text:style-name="T1">concreto, diretto e attuale</text:span> in quanto: <text:span text:style-name="T19">_________________</text:span><text:span text:style-name="T1">__</text:span><text:span text:style-name="T19">___________________</text:span></text:p>
      <text:p text:style-name="P20"><text:span text:style-name="T18">__________________________________________________________</text:span><text:span text:style-name="T19">____________________________.</text:span></text:p>
      <text:p text:style-name="P20"/>
      <text:p text:style-name="P20"><text:span text:style-name="T17">Il sottoscritto s</text:span>i impegna a versare le <text:span text:style-name="T17">eventuali</text:span> tariffe per il rilascio <text:span text:style-name="T17">di </text:span>copie, diritti di ricerca, impost<text:span text:style-name="T17">e</text:span> di bollo.</text:p>
      <text:p text:style-name="P21"/>
      <text:p text:style-name="P22">Allega:</text:p>
      <text:p text:style-name="P21">□<text:tab/><text:span text:style-name="T1">copia del </text:span><text:span text:style-name="T20">documento di identità</text:span></text:p>
      <text:p text:style-name="P21"/>
      <text:p text:style-name="P23">□<text:tab/><text:span text:style-name="T21">(se ricorre il caso)</text:span><text:span text:style-name="T17"> delega e documenti di identità del delegato e del delegante</text:span></text:p>
      <text:p text:style-name="P21"/>
      <text:p text:style-name="P24">□<text:tab/><text:span text:style-name="T21">(se ricorre il caso) </text:span><text:span text:style-name="T22">procura</text:span><text:span text:style-name="T23"> </text:span><text:span text:style-name="T17">e documenti di identità del </text:span><text:span text:style-name="T24">procuratore</text:span><text:span text:style-name="T17"> e del </text:span><text:span text:style-name="T24">mandante</text:span></text:p>
      <text:p text:style-name="P24"/>
      <text:p text:style-name="P24">□<text:tab/><text:span text:style-name="T19">_________________</text:span><text:span text:style-name="T1">__</text:span><text:span text:style-name="T19">____________________________________</text:span><text:span text:style-name="T1">__</text:span><text:span text:style-name="T19">___________________</text:span></text:p>
      <text:p text:style-name="P24"/>
      <text:p text:style-name="P24">□<text:tab/><text:span text:style-name="T19">_________________</text:span><text:span text:style-name="T1">__</text:span><text:span text:style-name="T19">____________________________________</text:span><text:span text:style-name="T1">__</text:span><text:span text:style-name="T19">___________________</text:span></text:p>
      <text:p text:style-name="P24"/>
      <text:p text:style-name="P22">INFORMATIVA <text:span text:style-name="T25">ai sensi degli a</text:span>rt<text:span text:style-name="T25">icoli </text:span>13 <text:span text:style-name="T25">e </text:span>14 <text:span text:style-name="T25">del </text:span>Regolamento (UE) 2016/679</text:p>
      <text:p text:style-name="P25">La procedura relativa alla raccolta dei dati personali, presenti nel modulo, comporta il trattamento dei dati personali degli istanti da parte del Comune di San Benedetto del Tronto. Tale trattamento è finalizzato allo svolgimento del procedimento amministrativo in oggetto, nell'ambito dell’esecuzione dei compiti di interesse pubblico o connessi all'esercizio dei pubblici poteri. Il trattamento è effettuato con modalità manuali e informatiche. Il conferimento dei dati è necessario per lo svolgimento del procedimento amministrativo e il mancato conferimento comporta l’impossibilità di procedere con l’istruttoria e l’erogazione del servizio richiesto. I dati raccolti sono quelli forniti con apposito modulo e saranno elaborati, con modalità manuali e informatiche, dal personale del Comune, che agisce sulla base di specifiche istruzioni, nel rispetto di misure di sicurezza adeguate al rischio connesso al trattamento. I dati possono essere comunicati all'esterno a soggetti nominati responsabili del trattamento per svolgere il servizio, nonché ai soggetti che ne abbiano interesse ai sensi della legge 241/1990 e s.m.i. e per l’adempimento degli obblighi di pubblicità, trasparenza e diffusione di informazioni da parte delle pubbliche amministrazioni ai sensi del D.lgs. 33/2013 e s.m.i., laddove previsto.</text:p>
      <text:p text:style-name="P25">In certi casi, i dati possono essere comunicati ad altre amministrazioni pubbliche nel rispetto della normativa</text:p>
      <text:p text:style-name="P25">vigente. Il dichiarante può esercitare i diritti di cui agli artt. 15 e ss. del GDPR, nei limiti previsti dagli artt. 23 GDPR, 2-undecies e 2-duodecies Codice Privacy, ivi compreso il diritto al reclamo all’Autorità Garante (info: www.garanteprivacy.it). Non sono previsti processi decisionali automatizzati né trasferimenti extra UE. I dati saranno conservati esclusivamente per il tempo necessario alla gestione della procedura e secondo gli obblighi di conservazione dei documenti amministrativi previsti dalla legge. Il Comune di San Benedetto del Tronto è il titolare del trattamento dei dati. Maggiori informazioni, come i dati di contatto del RPD, sono disponibili sul sito web del Comune o presso gli appositi uffici.</text:p>
      <text:p text:style-name="P20"/>
      <text:p text:style-name="P21"><text:span text:style-name="T20">Lì ______________________________________</text:span></text:p>
      <text:p text:style-name="P21"><text:span text:style-name="T15"><text:tab/><text:tab/>(</text:span><text:span text:style-name="T26">luogo e data</text:span><text:span text:style-name="T15">)</text:span></text:p>
      <text:p text:style-name="P20"/>
      <text:p text:style-name="P20"/>
      <text:p text:style-name="P20"/>
      <text:p text:style-name="P20"/>
      <text:p text:style-name="P20"/>
      <text:p text:style-name="P26"><text:tab/><text:tab/><text:tab/><text:tab/></text:p>
      <text:p text:style-name="P26"><text:tab/><text:tab/><text:tab/><text:tab/><text:tab/><text:tab/><text:tab/>______________________________________</text:p>
      <text:p text:style-name="P21"><text:span text:style-name="T15"><text:tab/><text:tab/><text:tab/><text:tab/><text:tab/><text:tab/><text:tab/><text:tab/><text:tab/><text:tab/>(</text:span><text:span text:style-name="T26">firma</text:span><text:span text:style-name="T1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09:55:23.428911500</meta:creation-date>
    <dc:date>2026-03-21T15:28:09.884690500</dc:date>
    <meta:editing-duration>PT2H53M52S</meta:editing-duration>
    <meta:editing-cycles>10</meta:editing-cycles>
    <meta:generator>LibreOffice/26.2.1.2$Windows_X86_64 LibreOffice_project/620$Build-2</meta:generator>
    <meta:document-statistic meta:table-count="0" meta:image-count="0" meta:object-count="0" meta:page-count="2" meta:paragraph-count="54" meta:word-count="661" meta:character-count="5277" meta:non-whitespace-character-count="4502"/>
  </office:meta>
</office:document-meta>
</file>