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="none" draw:fill-color="#ffffff"/>
      <style:paragraph-properties fo:margin-left="0cm" fo:margin-right="-0.9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font-size="12pt" officeooo:paragraph-rsid="0017bb9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7.013cm"/>
        </style:tab-stops>
      </style:paragraph-properties>
      <style:text-properties fo:font-size="12pt" officeooo:paragraph-rsid="0017bb9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7bb95" style:font-size-asian="12pt" style:font-size-complex="12pt"/>
    </style:style>
    <style:style style:name="P6" style:family="paragraph" style:parent-style-name="Standard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fo:font-size="12pt" officeooo:paragraph-rsid="0017bb9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master-page-name="">
      <loext:graphic-properties draw:fill="none" draw:fill-color="#ffffff"/>
      <style:paragraph-properties fo:margin-left="0cm" fo:margin-right="0.101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fo:font-size="12pt" officeooo:paragraph-rsid="0017bb9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font-size="12pt" officeooo:paragraph-rsid="0017bb9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fo:font-size="12pt" officeooo:rsid="0017bb95" officeooo:paragraph-rsid="0017bb9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font-size="12pt" officeooo:rsid="0017bb95" officeooo:paragraph-rsid="0017bb9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18b663" officeooo:paragraph-rsid="0018b663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officeooo:rsid="0018b663" officeooo:paragraph-rsid="0018b663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0pt" officeooo:rsid="0018b663" officeooo:paragraph-rsid="0018b663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1a732d" officeooo:paragraph-rsid="001a732d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18b663" officeooo:paragraph-rsid="001a732d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fo:font-size="10pt" fo:font-weight="normal" officeooo:rsid="001a732d" officeooo:paragraph-rsid="001a732d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0.801cm" fo:margin-right="-1cm" fo:text-align="justify" style:justify-single-word="false" fo:text-indent="0cm" style:auto-text-indent="false" fo:background-color="transparent"/>
      <style:text-properties fo:font-size="10pt" fo:font-weight="normal" officeooo:rsid="001a732d" officeooo:paragraph-rsid="001a732d" style:font-size-asian="10pt" style:font-weight-asian="normal" style:font-size-complex="10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>
        <style:tab-stops>
          <style:tab-stop style:position="16.695cm"/>
        </style:tab-stops>
      </style:paragraph-properties>
      <style:text-properties fo:font-size="10pt" fo:font-weight="normal" officeooo:rsid="001a732d" officeooo:paragraph-rsid="001a732d" style:font-size-asian="10pt" style:font-weight-asian="normal" style:font-size-complex="10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officeooo:rsid="0018b663" officeooo:paragraph-rsid="001a732d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left" style:justify-single-word="false" fo:text-indent="0cm" style:auto-text-indent="false" style:page-number="auto" fo:background-color="transparent"/>
      <style:text-properties fo:font-size="12pt" officeooo:rsid="0018b663" officeooo:paragraph-rsid="001a732d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font-size="10pt" fo:font-weight="normal" officeooo:rsid="001b7243" officeooo:paragraph-rsid="001b7243" style:font-size-asian="10pt" style:font-weight-asian="normal" style:font-size-complex="10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0pt" fo:font-weight="normal" officeooo:rsid="001b7243" officeooo:paragraph-rsid="001b7243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0pt" fo:font-weight="normal" officeooo:rsid="001b7243" officeooo:paragraph-rsid="001b7243" style:font-size-asian="10pt" style:font-weight-asian="normal" style:font-size-complex="10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.101cm" fo:text-indent="0cm" style:auto-text-indent="false" style:page-number="auto" fo:background-color="transparent"/>
      <style:text-properties fo:font-size="10pt" fo:font-weight="normal" officeooo:rsid="001b7243" officeooo:paragraph-rsid="001b7243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0cm" fo:margin-right="-1cm" fo:text-align="center" style:justify-single-word="false" fo:text-indent="0cm" style:auto-text-indent="false" fo:background-color="transparent"/>
      <style:text-properties fo:font-size="12pt" fo:font-weight="normal" officeooo:rsid="001cbb94" officeooo:paragraph-rsid="001cbb94" style:font-size-asian="12pt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fo:font-weight="normal" officeooo:rsid="001cbb94" officeooo:paragraph-rsid="001cbb94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-1cm" fo:text-align="justify" style:justify-single-word="false" fo:text-indent="0cm" style:auto-text-indent="false" fo:background-color="transparent"/>
      <style:text-properties fo:font-size="12pt" officeooo:rsid="001cbb94" officeooo:paragraph-rsid="001cbb94" style:font-size-asian="12pt" style:font-size-complex="12pt"/>
    </style:style>
    <style:style style:name="P29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fo:font-size="12pt" officeooo:rsid="001cbb94" officeooo:paragraph-rsid="001cbb94" style:font-size-asian="12pt" style:font-size-complex="12pt"/>
    </style:style>
    <style:style style:name="P30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2pt" fo:font-weight="normal" officeooo:rsid="001cbb94" officeooo:paragraph-rsid="001cbb94" style:font-size-asian="12pt" style:font-weight-asian="normal" style:font-size-complex="12pt" style:font-weight-complex="normal"/>
    </style:style>
    <style:style style:name="P31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/>
      <style:text-properties fo:font-size="12pt" officeooo:rsid="001cbb94" officeooo:paragraph-rsid="001cbb94" style:font-size-asian="12pt" style:font-size-complex="12pt"/>
    </style:style>
    <style:style style:name="P32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2pt" officeooo:rsid="001cbb94" officeooo:paragraph-rsid="001cbb94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-1cm" fo:text-align="justify" style:justify-single-word="false" fo:text-indent="0cm" style:auto-text-indent="false" fo:background-color="transparent"/>
      <style:text-properties fo:font-size="12pt" fo:font-weight="normal" officeooo:rsid="001cbb94" officeooo:paragraph-rsid="001cbb9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officeooo:rsid="0018b663" officeooo:paragraph-rsid="001cbb94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fo:font-weight="normal" officeooo:rsid="001cbb94" officeooo:paragraph-rsid="001cbb94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fo:font-weight="normal" officeooo:rsid="001cbb94" officeooo:paragraph-rsid="001cbb94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fo:font-weight="bold" officeooo:rsid="0022a946" officeooo:paragraph-rsid="0022a946" style:font-size-asian="12pt" style:font-weight-asian="bold" style:font-size-complex="12pt" style:font-weight-complex="bold"/>
    </style:style>
    <style:style style:name="P38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fo:font-size="12pt" fo:font-weight="bold" officeooo:rsid="0022a946" officeooo:paragraph-rsid="0022a946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="none"/>
      <style:paragraph-properties fo:text-align="justify" style:justify-single-word="false" fo:background-color="transparent"/>
      <style:text-properties fo:font-size="12pt" fo:font-weight="normal" officeooo:rsid="001df7b9" officeooo:paragraph-rsid="001df7b9" style:font-size-asian="12pt" style:font-weight-asian="normal" style:font-size-complex="12pt" style:font-weight-complex="normal"/>
    </style:style>
    <style:style style:name="P40" style:family="paragraph" style:parent-style-name="Standard">
      <style:text-properties fo:font-size="10pt" officeooo:rsid="0018b663" officeooo:paragraph-rsid="0018b663" style:font-size-asian="10pt" style:font-size-complex="10pt"/>
    </style:style>
    <style:style style:name="P41" style:family="paragraph" style:parent-style-name="Standard">
      <style:text-properties fo:font-size="8pt" fo:font-style="italic" style:font-size-asian="8pt" style:font-style-asian="italic"/>
    </style:style>
    <style:style style:name="P42" style:family="paragraph" style:parent-style-name="Standard">
      <style:paragraph-properties fo:margin-left="7.62cm" fo:margin-right="0cm" style:line-height-at-least="0cm" fo:text-align="justify" style:justify-single-word="false" fo:text-indent="1.27cm" style:auto-text-indent="false"/>
      <style:text-properties fo:font-size="8pt" fo:font-style="italic" officeooo:paragraph-rsid="0017bb95" style:font-size-asian="8pt" style:font-style-asian="italic"/>
    </style:style>
    <style:style style:name="P43" style:family="paragraph" style:parent-style-name="Standard">
      <loext:graphic-properties draw:fill="none" draw:fill-color="#ffffff"/>
      <style:paragraph-properties fo:margin-right="0cm" fo:line-height="95%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fo:font-size="8pt" fo:font-weight="bold" officeooo:paragraph-rsid="0028e38f" style:font-size-asian="8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style:line-height-at-least="0cm" fo:text-align="justify" style:justify-single-word="false"/>
      <style:text-properties fo:font-size="8pt" fo:font-style="italic" style:text-underline-style="solid" style:text-underline-width="auto" style:text-underline-color="font-color" fo:font-weight="bold" officeooo:paragraph-rsid="0028e38f" style:font-size-asian="8pt" style:font-style-asian="italic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8e38f"/>
    </style:style>
    <style:style style:name="P46" style:family="paragraph" style:parent-style-name="Standard">
      <style:paragraph-properties style:line-height-at-least="0cm" fo:text-align="justify" style:justify-single-word="false"/>
      <style:text-properties fo:font-size="8pt" fo:font-style="italic" officeooo:paragraph-rsid="001e7a74" style:font-size-asian="8pt" style:font-style-asian="italic"/>
    </style:style>
    <style:style style:name="P47" style:family="paragraph" style:parent-style-name="Standard">
      <style:paragraph-properties fo:margin-left="7.62cm" fo:margin-right="0cm" style:line-height-at-least="0cm" fo:text-align="justify" style:justify-single-word="false" fo:text-indent="1.27cm" style:auto-text-indent="false"/>
      <style:text-properties fo:font-size="8pt" fo:font-style="italic" officeooo:paragraph-rsid="001e7a74" style:font-size-asian="8pt" style:font-style-asian="italic"/>
    </style:style>
    <style:style style:name="T1" style:family="text">
      <style:text-properties fo:font-weight="bold" officeooo:rsid="0015faed" style:font-weight-asian="bold" style:font-weight-complex="bold"/>
    </style:style>
    <style:style style:name="T2" style:family="text">
      <style:text-properties fo:font-weight="bold" officeooo:rsid="0017bb95" style:font-weight-asian="bold" style:font-weight-complex="bold"/>
    </style:style>
    <style:style style:name="T3" style:family="text">
      <style:text-properties officeooo:rsid="0017bb95"/>
    </style:style>
    <style:style style:name="T4" style:family="text">
      <style:text-properties officeooo:rsid="001fb156"/>
    </style:style>
    <style:style style:name="T5" style:family="text">
      <style:text-properties officeooo:rsid="0018b663"/>
    </style:style>
    <style:style style:name="T6" style:family="text">
      <style:text-properties officeooo:rsid="001a732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a732d" style:font-size-asian="10pt" style:font-size-complex="10pt"/>
    </style:style>
    <style:style style:name="T9" style:family="text">
      <style:text-properties fo:font-size="10pt" fo:font-weight="bold" officeooo:rsid="001a732d" style:font-size-asian="10pt" style:font-weight-asian="bold" style:font-size-complex="10pt" style:font-weight-complex="bold"/>
    </style:style>
    <style:style style:name="T10" style:family="text">
      <style:text-properties fo:font-size="10pt" fo:font-weight="normal" officeooo:rsid="001a732d" style:font-size-asian="10pt" style:font-weight-asian="normal" style:font-size-complex="10pt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1b7243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1fb156" style:font-size-asian="10pt" style:font-weight-asian="normal" style:font-size-complex="10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8b663" style:font-weight-asian="normal" style:font-weight-complex="normal"/>
    </style:style>
    <style:style style:name="T17" style:family="text">
      <style:text-properties fo:font-weight="normal" officeooo:rsid="001cbb94" style:font-weight-asian="normal" style:font-weight-complex="normal"/>
    </style:style>
    <style:style style:name="T18" style:family="text">
      <style:text-properties fo:color="#000000" loext:opacity="100%" fo:font-family="Calibri" style:font-family-generic="swiss" style:font-pitch="variable" fo:font-size="9pt" fo:font-style="italic" style:text-underline-style="none" style:font-family-asian="'Times New Roman'" style:font-family-generic-asian="roman" style:font-pitch-asian="variable" style:font-size-asian="9pt" style:language-asian="it" style:country-asian="IT" style:font-style-asian="italic" style:font-family-complex="Calibri" style:font-family-generic-complex="swiss" style:font-pitch-complex="variable" style:font-size-complex="9pt" style:font-style-complex="italic"/>
    </style:style>
    <style:style style:name="T19" style:family="text">
      <style:text-properties fo:font-family="Calibri" style:font-family-generic="swiss" style:font-pitch="variable" fo:font-size="9pt" fo:font-style="italic" style:text-underline-style="none" style:font-family-asian="'Times New Roman'" style:font-family-generic-asian="roman" style:font-pitch-asian="variable" style:font-size-asian="9pt" style:language-asian="it" style:country-asian="IT" style:font-style-asian="italic" style:font-family-complex="Calibri" style:font-family-generic-complex="swiss" style:font-pitch-complex="variable" style:font-size-complex="9pt" style:font-style-complex="italic"/>
    </style:style>
    <style:style style:name="T20" style:family="text">
      <style:text-properties fo:color="#000000" loext:opacity="100%" fo:font-size="9pt" fo:font-style="italic" style:text-underline-style="none" style:font-family-asian="'Times New Roman'" style:font-family-generic-asian="roman" style:font-pitch-asian="variable" style:font-size-asian="9pt" style:language-asian="it" style:country-asian="IT" style:font-style-asian="italic" style:font-family-complex="Aptos" style:font-pitch-complex="variable" style:font-size-complex="9pt" style:font-style-complex="italic"/>
    </style:style>
    <style:style style:name="T21" style:family="text">
      <style:text-properties fo:font-family="Calibri" style:font-family-generic="swiss" style:font-pitch="variable" fo:font-size="9pt" fo:font-style="italic" style:text-underline-style="none" style:font-size-asian="9pt" style:font-style-asian="italic" style:font-family-complex="Calibri" style:font-family-generic-complex="swiss" style:font-pitch-complex="variable" style:font-size-complex="9pt" style:font-style-complex="italic"/>
    </style:style>
    <style:style style:name="T22" style:family="text">
      <style:text-properties fo:color="#000000" loext:opacity="100%" fo:font-family="Calibri" style:font-family-generic="swiss" style:font-pitch="variable" fo:font-size="9pt" fo:font-style="italic" style:text-underline-style="none" fo:background-color="#ffffff" loext:char-shading-value="0" style:font-size-asian="9pt" style:font-style-asian="italic" style:font-family-complex="Calibri" style:font-family-generic-complex="swiss" style:font-pitch-complex="variable" style:font-size-complex="9pt" style:font-style-complex="italic"/>
    </style:style>
    <style:style style:name="T23" style:family="text">
      <style:text-properties fo:color="#0070c0" loext:opacity="100%" fo:font-family="Calibri" style:font-family-generic="swiss" style:font-pitch="variable" fo:font-size="9pt" fo:font-style="italic" style:text-underline-style="none" style:font-size-asian="9pt" style:font-style-asian="italic" style:font-family-complex="Calibri" style:font-family-generic-complex="swiss" style:font-pitch-complex="variable" style:font-size-complex="9pt" style:font-style-complex="itali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span text:style-name="T1">Al Comune di San </text:span><text:span text:style-name="T2">Benedetto del Tronto</text:span></text:p>
      <text:p text:style-name="P1"><text:tab/><text:tab/><text:tab/><text:tab/><text:tab/><text:tab/><text:tab/><text:span text:style-name="T3">Area Polizia Municipale</text:span></text:p>
      <text:p text:style-name="P1"><text:tab/><text:tab/><text:tab/><text:tab/><text:tab/><text:tab/><text:span text:style-name="T3"><text:tab/>Via S. Pellico, 150</text:span></text:p>
      <text:p text:style-name="P1"><text:tab/><text:tab/><text:tab/><text:tab/><text:tab/><text:tab/><text:tab/><text:span text:style-name="T3">63074 San Benedetto del Tronto <text:s text:c="4"/>(AP)</text:span></text:p>
      <text:p text:style-name="P1"/>
      <text:p text:style-name="P2"/>
      <text:p text:style-name="P3"/>
      <text:p text:style-name="P4">II/La sottoscritto/a <text:s/>_______________________________________________________________<text:span text:style-name="T4">_</text:span></text:p>
      <text:p text:style-name="P5"/>
      <text:p text:style-name="P6">Nato/a a ______________________________________________ <text:s text:c="2"/>il ________________________</text:p>
      <text:p text:style-name="P3"/>
      <text:p text:style-name="P7"><text:span text:style-name="T3">residente a ______________________________________ <text:s text:c="3"/>Via _________________________</text:span><text:span text:style-name="T5">__</text:span></text:p>
      <text:p text:style-name="P8"/>
      <text:p text:style-name="P9">recapito telefonico_________________________ e- mail__________________________________</text:p>
      <text:p text:style-name="P10"/>
      <text:p text:style-name="P9">indirizzo cui inviare le comunicazioni (se diverso dall’indirizzo di residenza): ________________<text:span text:style-name="T6">______</text:span>_______________________________________________________________________________<text:span text:style-name="T4">___________________________________________________________</text:span></text:p>
      <text:p text:style-name="P11"/>
      <text:p text:style-name="P12">In <text:s/>qualità di:</text:p>
      <text:p text:style-name="P12"/>
      <text:p text:style-name="P12">[ ] <text:s/>di diretto interessato</text:p>
      <text:p text:style-name="P13">[ ] <text:s/>legale rappresentante ___________________________________________________________<text:span text:style-name="T4">_</text:span></text:p>
      <text:p text:style-name="P14">(indicare gli estremi della persona rappresentata o dell’azienda di cui si è legale rappresentante, allegare la documentazione che prova la rappresentanza, anche mediante autocertificazione)</text:p>
      <text:p text:style-name="P14"/>
      <text:p text:style-name="P15">sulla base delle seguenti motivazioni:</text:p>
      <text:p text:style-name="P16"/>
      <text:p text:style-name="P16">[ ] <text:span text:style-name="T7"><text:s/></text:span><text:span text:style-name="T8">a) <text:s/></text:span><text:span text:style-name="T9">specificare l’interesse </text:span><text:span text:style-name="T10">diretto, concreto ed attuale per l’accesso al documento</text:span></text:p>
      <text:p text:style-name="P17">(es.: proprietario del veicolo, persona alla quale è accaduto il fatto, persona nei confronti della quale è stato fatto un accertamento amministrativo, ecc.)</text:p>
      <text:p text:style-name="P17">__________________________________________________________________________________________</text:p>
      <text:p text:style-name="P18"/>
      <text:p text:style-name="P19">__________________________________________________________________________________________</text:p>
      <text:p text:style-name="P18"/>
      <text:p text:style-name="P17">__________________________________________________________________________________________</text:p>
      <text:p text:style-name="P18"/>
      <text:p text:style-name="P17">___________________________________________________________________________________________</text:p>
      <text:p text:style-name="P18"/>
      <text:p text:style-name="P20"><text:span text:style-name="T11">[ ] <text:s/></text:span><text:span text:style-name="T10">b) </text:span><text:span text:style-name="T9">specificare la corrispondenza dell’interesse ad una situazione giuridicamente tutelata</text:span><text:span text:style-name="T10"> e collegata al documento richiesto</text:span></text:p>
      <text:p text:style-name="P21"><text:span text:style-name="T12">(es.: azione di rivalsa nei confronti dell’assicurazione dell’Ente, opposizione avverso procedimento <text:s/>amministrativo, tutela in sede giudiziaria, ecc.) __________________________________________________________________________</text:span><text:span text:style-name="T13">______________________</text:span></text:p>
      <text:p text:style-name="P22"/>
      <text:p text:style-name="P23">__________________________________________________________________________________________<text:span text:style-name="T4">______</text:span></text:p>
      <text:p text:style-name="P24"><text:s text:c="3"/>_______________________________________________________________________________________________<text:span text:style-name="T4">_</text:span></text:p>
      <text:p text:style-name="P22"/>
      <text:p text:style-name="P25">__________________________________________________________________________________________<text:span text:style-name="T4">_____</text:span></text:p>
      <text:p text:style-name="P22"/>
      <text:p text:style-name="P22"/>
      <text:p text:style-name="P26">CHIEDE</text:p>
      <text:p text:style-name="P26"/>
      <text:p text:style-name="P27">secondo quanto previsto dagli articoli 22, 24 e 25 della Legge 241/90 e successive modifiche e integrazioni e dal Regolamento comunale, l’accesso ai documenti amministrativi di seguito indicati:</text:p>
      <text:p text:style-name="P28"/>
      <text:list text:style-name="L1">
        <text:list-item>
          <text:p text:style-name="P29"><text:soft-page-break/><text:span text:style-name="T14">tipo di documento</text:span><text:span text:style-name="T15"> (indicare con precisione i documenti richiesti, in modo da semplificare la ricerca):</text:span></text:p>
        </text:list-item>
      </text:list>
      <text:p text:style-name="P27"><text:s text:c="6"/>____________________________________________________________________________</text:p>
      <text:p text:style-name="P27"><text:s text:c="6"/>_____________________________________________________________________________</text:p>
      <text:p text:style-name="P27"><text:s text:c="6"/>_____________________________________________________________________________</text:p>
      <text:p text:style-name="P30"/>
      <text:list text:style-name="L2">
        <text:list-item>
          <text:p text:style-name="P31"><text:span text:style-name="T14">riferimenti per l’individuazione</text:span><text:span text:style-name="T15"> (se si conoscono specificare il numero di protocollo o la data degli atti):</text:span></text:p>
        </text:list-item>
      </text:list>
      <text:p text:style-name="P30"/>
      <text:p text:style-name="P27"><text:s text:c="5"/>_____________________________________________________________________________</text:p>
      <text:p text:style-name="P27"><text:s text:c="5"/>_____________________________________________________________________________</text:p>
      <text:p text:style-name="P27"><text:s text:c="4"/>______________________________________________________________________________</text:p>
      <text:p text:style-name="P30"/>
      <text:p text:style-name="P30">mediante:</text:p>
      <text:p text:style-name="P32"><text:span text:style-name="T15"><text:tab/></text:span><text:span text:style-name="T16">[ ] <text:s/></text:span><text:span text:style-name="T15">visione</text:span></text:p>
      <text:p text:style-name="P32"><text:span text:style-name="T15"><text:tab/></text:span><text:span text:style-name="T16">[ ] <text:s/></text:span><text:span text:style-name="T15">estrazione di copia semplice <text:s text:c="2"/>(n.____ copie)</text:span></text:p>
      <text:p text:style-name="P32"><text:span text:style-name="T15"><text:tab/></text:span><text:span text:style-name="T16">[ ] <text:s/></text:span><text:span text:style-name="T15">estrazione di copia conforme <text:s/>(n. ____ copie)</text:span></text:p>
      <text:p text:style-name="P30"/>
      <text:p text:style-name="P30">Dichiara altresì</text:p>
      <text:p text:style-name="P32"><text:span text:style-name="T15"><text:tab/></text:span><text:span text:style-name="T16">[ ] <text:s/></text:span><text:span text:style-name="T15">che all’esame/ritiro dei documenti provvederà di persona</text:span></text:p>
      <text:p text:style-name="P32"><text:span text:style-name="T15"><text:tab/></text:span><text:span text:style-name="T16">[ ] <text:s/></text:span><text:span text:style-name="T15">di delegare all’esame/ritiro dei documenti richiesti per suo conto</text:span></text:p>
      <text:p text:style-name="P30"/>
      <text:p text:style-name="P27">il Sig. ________________________________ nato a _________________________ il _____<text:span text:style-name="T4">__</text:span>___</text:p>
      <text:p text:style-name="P33"/>
      <text:p text:style-name="P27">residente a ___________________________________ Via ________________________________</text:p>
      <text:p text:style-name="P33"/>
      <text:p text:style-name="P33"/>
      <text:p text:style-name="P33">Si prende atto che:</text:p>
      <text:p text:style-name="P33"/>
      <text:p text:style-name="P34"><text:span text:style-name="T15"><text:tab/>[ ] </text:span><text:span text:style-name="T17">la presa visione della documentazione è gratuita</text:span></text:p>
      <text:p text:style-name="P34"><text:span text:style-name="T17"><text:tab/></text:span><text:span text:style-name="T15">[ ] <text:s/></text:span><text:span text:style-name="T17">il rilascio di copia è legato al rimborso dei costi di riproduzione.</text:span></text:p>
      <text:p text:style-name="P35"/>
      <text:p text:style-name="P27">Il sottoscritto conferma, consapevole della responsabilità penale in caso di dichiarazioni non veritiere ai sensi dell’art. 76 D.P.R. 445/2000, la veridicità di quanto indicato nella presente domanda e nei relativi allegati.</text:p>
      <text:p text:style-name="P33"/>
      <text:p text:style-name="P27">Il sottoscritto dichiara di essere informato ai sensi dell’art. 13 del D.Lgs 196/2003 che i dati contenuti nella presente domanda sono raccolti, trattati e conservati secondo quanto indicato nell’informativa in calce.</text:p>
      <text:p text:style-name="P36"/>
      <text:p text:style-name="P37">Allega:</text:p>
      <text:list text:style-name="L3">
        <text:list-item>
          <text:p text:style-name="P38">copia documento di identità valido</text:p>
        </text:list-item>
      </text:list>
      <text:p text:style-name="P30"/>
      <text:p text:style-name="P30"/>
      <text:p text:style-name="P30"><text:tab/></text:p>
      <text:p text:style-name="P39">San Benedetto del Tronto, ___________________</text:p>
      <text:p text:style-name="P39"><text:tab/></text:p>
      <text:p text:style-name="P39"/>
      <text:p text:style-name="P39"><text:tab/><text:tab/><text:tab/><text:tab/><text:tab/><text:tab/><text:tab/><text:tab/><text:tab/><text:tab/>Il Richiedente</text:p>
      <text:p text:style-name="P39"/>
      <text:p text:style-name="P39"><text:tab/><text:tab/><text:tab/><text:tab/><text:tab/><text:tab/><text:tab/><text:tab/> <text:s text:c="4"/>_____________________________</text:p>
      <text:p text:style-name="P30"/>
      <text:p text:style-name="P40"><text:soft-page-break/></text:p>
      <text:p text:style-name="P40"/>
      <text:p text:style-name="P41"/>
      <text:p text:style-name="P42"/>
      <text:p text:style-name="P42"/>
      <text:p text:style-name="P43">INFORMATIVA AI SENSI DEL REGOLAMENTO (UE) 2016/679 DEL PARLAMENTO EUROPEO E DEL CONSIGLIO DEL 27 APR. 2016 RELATIVO ALLA PROTEZIONE DELLE PERSONE FISICHE CON RIGUARDO AL TRATTAMENTO DEI DATI PERSONALI, NONCHÉ ALLA LIBERA CIRCOLAZIONE DI TALI DATI E CHE ABROGA LA DIRETTIVA 95/46/CE (REGOLAMENTO GENERALE SULLA PROTEZIONE DEI DATI)</text:p>
      <text:p text:style-name="P44"/>
      <text:p text:style-name="P45"><text:span text:style-name="T18">La procedura relativa alla raccolta dei dati personali, presenti nel modulo, comporta il trattamento dei </text:span><text:span text:style-name="T19">dati personali degli istanti da parte del Comune di San Benedetto del Tronto. Tale trattamento è finalizzato allo svolgimento del procedimento amministrativo in oggetto, nell'ambito dell’esecuzione dei compiti di interesse pubblico o connessi all'esercizio dei pubblici poteri. Il trattamento è effettuato con modalità manuali e informatiche. Il conferimento dei dati è necessario per lo svolgimento del procedimento amministrativo e il mancato conferimento comporta l’impossibilità di procedere con l’istruttoria e l’erogazione del servizio richiesto. I dati </text:span><text:span text:style-name="T20">raccolti sono quelli forniti con apposito modulo e </text:span><text:span text:style-name="T19">saranno elaborati, con modalità manuali e informatiche, dal personale del Comune, che agisce sulla base di specifiche istruzioni, </text:span><text:span text:style-name="T21">nel rispetto di misure di sicurezza adeguate al rischio connesso al trattamento</text:span><text:span text:style-name="T19">.  I dati possono essere comunicati all'esterno a soggetti nominati responsabili del trattamento per svolgere il servizio e ai soggetti che ne abbiano interesse ai sensi della legge 241/1990 e s.m.i. e per l’adempimento degli obblighi di </text:span><text:span text:style-name="T18">pubblicità, trasparenza e diffusione di informazioni da parte delle pubbliche amministrazioni ai sensi del D.lgs. 33/2013</text:span><text:span text:style-name="T22">.</text:span></text:p>
      <text:p text:style-name="P45"><text:span text:style-name="Internet_20_link"><text:span text:style-name="T19">I dati possono essere comunicati ad altre amministrazioni così come previsto dalla normativa in vigore. </text:span></text:span><text:span text:style-name="Internet_20_link"><text:span text:style-name="T18">Il dichiarante può esercitare i diritti di cui agli artt. 15 e ss. del GDPR, </text:span></text:span><text:span text:style-name="Internet_20_link"><text:span text:style-name="T21">nei limiti previsti dagli artt. 23 GDPR, 2-undecies e 2-duodecies Codice Privacy, ivi compreso il diritto al reclamo all’Autorità Garante (info: </text:span></text:span><text:a xlink:type="simple" xlink:href="http://www.garanteprivacy.it/" text:style-name="Internet_20_link" text:visited-style-name="Visited_20_Internet_20_Link"><text:span text:style-name="Internet_20_link"><text:span text:style-name="T23">www.garanteprivacy.it</text:span></text:span></text:a><text:span text:style-name="Internet_20_link"><text:span text:style-name="T21">). Non sono previsti processi decisionali automatizzati né trasferimenti extra UE. I dati saranno conservati esclusivamente per il tempo necessario alla gestione della procedura e secondo gli obblighi di conservazione dei documenti amministrativi previsti dalla legge. </text:span></text:span><text:span text:style-name="Internet_20_link"><text:span text:style-name="T18">Il Comune di San Benedetto </text:span></text:span><text:span text:style-name="Internet_20_link"><text:span text:style-name="T19">del Tronto</text:span></text:span><text:span text:style-name="Internet_20_link"><text:span text:style-name="T18"> è il titolare del trattamento dei dati. Maggiori informazioni, come i dati di contatto del RPD, sono disponibili sul sito web del Comune o presso gli appositi uffici.</text:span></text:span></text:p>
      <text:p text:style-name="P46"/>
      <text:p text:style-name="P46">San Benedetto del Tronto, <text:s/>.............................................. <text:s text:c="2"/></text:p>
      <text:p text:style-name="P46"/>
      <text:p text:style-name="P47">Firma per presa visione, ...................................................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28T12:42:33.705000000</meta:creation-date>
    <dc:date>2026-05-23T11:01:20.866248700</dc:date>
    <meta:editing-duration>PT1H49M40S</meta:editing-duration>
    <meta:editing-cycles>18</meta:editing-cycles>
    <meta:generator>LibreOffice/26.2.3.2$Windows_X86_64 LibreOffice_project/70e089b17412e4cb7773e41413306b17a2328c34</meta:generator>
    <meta:print-date>2024-12-30T09:03:59.841000000</meta:print-date>
    <meta:document-statistic meta:table-count="0" meta:image-count="0" meta:object-count="0" meta:page-count="3" meta:paragraph-count="61" meta:word-count="757" meta:character-count="7040" meta:non-whitespace-character-count="6219"/>
  </office:meta>
</office:document-meta>
</file>